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Kerkweg kadastraal bekend sectie V nr. 600: verbranden van afvalstoffen anders dan in een ippc-installati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erkweg kadastraal bekend sectie V nr. 600 in Deurningen</text:p>
            <text:p text:style-name="common-al">
            <text:span text:style-name="nadrukvet">Project:</text:span> het verbranden van afvalstoffen anders dan in een ippc-installatie</text:p>
            <text:p text:style-name="common-al">
            <text:span text:style-name="nadrukvet">Ingekomen:</text:span> 26-03-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65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5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5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6-000930</meta:user-defined>
    <meta:user-defined meta:name="DCTERMS.abstract">het verbranden van afvalstoffen anders dan in een ippc-installati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urningen, Kerkweg kadastraal bekend sectie V nr. 600: verbranden van afvalstoffen anders dan in een ippc-installatie</meta:user-defined>
    <meta:user-defined meta:name="DCTERMS.W3CDTF/DCTERMS.available">2026-04-02</meta:user-defined>
    <meta:user-defined meta:name="DCTERMS.W3CDTF/OVERHEIDop.jaargang">2026</meta:user-defined>
    <meta:user-defined meta:name="OVERHEIDop.publicationIssue">150657</meta:user-defined>
    <meta:user-defined meta:name="OVERHEIDop.GmbID/DC.identifier">gmb-2026-150657</meta:user-defined>
    <meta:user-defined meta:name="OVERHEIDop.versieInformatie"/>
  </office:meta>
</office:document-meta>
</file>