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Langegracht 3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21 januari 2026, namens het college van burgemeester en wethouders van de gemeente Leiden, een melding milieubelastende activiteit op de locatie Langegracht 3 in Leiden. </text:p>
            <text:p text:style-name="common-al"/>
            <text:p text:style-name="common-al">Deze melding gaat over het starten van een koelinstallatie waarin kooldioxide, koolwaterstoffen of ammoniak als koudemiddel worden toegepast. </text:p>
            <text:p text:style-name="common-al"/>
            <text:p text:style-name="common-al">
            <text:span text:style-name="nadrukvet">Geen bezwaar of beroep </text:span>
          </text:p>
            <text:p text:style-name="common-al">Het is niet mogelijk om bezwaar te maken of beroep in te stellen tegen deze melding. </text:p>
            <text:p text:style-name="common-al"/>
            <text:p text:style-name="common-al">
            <text:span text:style-name="nadrukvet">Meer informatie </text:span>
          </text:p>
            <text:p text:style-name="last-al">Als u meer informatie wilt, dan kunt u contact opnemen met de Omgevingsdienst WestHolland. Dit doet u via 071-4083100 of info@odwh.nl. Noem hierbij het zaaknummer: 119670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06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Lei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196704</meta:user-defined>
    <meta:user-defined meta:name="DCTERMS.abstract">het starten van een koelinstallatie waarin kooldioxide, koolwaterstoffen of ammoniak als koudemiddel worden toegepast</meta:user-defined>
    <dc:language>nl</dc:language>
    <meta:user-defined meta:name="OVERHEIDop.locatietype/OVERHEIDop.gebiedsmarkering">Adres</meta:user-defined>
    <meta:user-defined meta:name="DC.title">Ingekomen melding Besluit activiteiten leefomgeving − Langegracht 3 in Leid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654</meta:user-defined>
    <meta:user-defined meta:name="OVERHEIDop.GmbID/DC.identifier">gmb-2026-150654</meta:user-defined>
    <meta:user-defined meta:name="OVERHEIDop.versieInformatie"/>
  </office:meta>
</office:document-meta>
</file>