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-2-2026 - VOF Café Tapperij Kansas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 35 alcoholwet - Kroegetocht 17-2-2026 - VOF Café Tapperij Kansas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5-00008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6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3</meta:user-defined>
    <meta:user-defined meta:name="DCTERMS.abstract">ontheffing Alcoholwet verleend voor Ontheffing art 35 alcoholwet - Kroegetocht 17-2-2026 - VOF Café Tapperij Kansas Kerkstraat 7, 5431DS Cuijk </meta:user-defined>
    <dc:language>nl</dc:language>
    <meta:user-defined meta:name="OVERHEIDop.locatietype/OVERHEIDop.gebiedsmarkering">Punt</meta:user-defined>
    <meta:user-defined meta:name="DC.title">ontheffing Alcoholwet verleend voor Kroegetocht 17-2-2026 - VOF Café Tapperij Kansas Kerkstraat 7, 5431DS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65</meta:user-defined>
    <meta:user-defined meta:name="OVERHEIDop.GmbID/DC.identifier">gmb-2026-15065</meta:user-defined>
    <meta:user-defined meta:name="OVERHEIDop.versieInformatie"/>
  </office:meta>
</office:document-meta>
</file>