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luidsontheffing art 4.5 APV voor ontheffing geluid t.b.v. nachtelijke werkzaamheden aan het spoor in de periode van 9 t/m 11 mei 2026 en 20 t/m 22 juni 2026, tussen station Lansingerland en Station Zoetermeer Oos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-03-2026 een besluit verzonden op de aanvraag met zaaknummer 2026-016600 voor ontheffing geluid t.b.v. nachtelijke werkzaamheden aan het spoor in de periode van 9 t/m 11 mei 2026 en 20 t/m 22 juni 2026 op locatie tussen station Lansingerland en Station Zoetermeer Oost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064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4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64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6-016600</meta:user-defined>
    <meta:user-defined meta:name="DCTERMS.abstract">ontheffing geluid t.b.v. nachtelijke werkzaamheden aan het spoor in de periode van 9 t/m 11 mei 2026 en 20 t/m 22 juni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Geluidsontheffing art 4.5 APV voor ontheffing geluid t.b.v. nachtelijke werkzaamheden aan het spoor in de periode van 9 t/m 11 mei 2026 en 20 t/m 22 juni 2026, tussen station Lansingerland en Station Zoetermeer Oost te Zoetermeer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645</meta:user-defined>
    <meta:user-defined meta:name="OVERHEIDop.GmbID/DC.identifier">gmb-2026-150645</meta:user-defined>
    <meta:user-defined meta:name="OVERHEIDop.versieInformatie"/>
  </office:meta>
</office:document-meta>
</file>