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(archeologische verwachtingswaarde) bij het slopen van bedrijfsgebouwen aan Koestraat 8 5095B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voeren van werkzaamheden (archeologische verwachtingswaarde) bij het slopen van bedrijfsgebouwen aan Koestraat 8 5095BD Hooge Mierde. Het kenmerk van de gemeente voor deze zaak is 166758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6 12:5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0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675871</meta:user-defined>
    <meta:user-defined meta:name="DCTERMS.abstract">uitvoeren van werkzaamheden (archeologische verwachtingswaarde) bij het slo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werkzaamheden (archeologische verwachtingswaarde) bij het slopen van bedrijfsgebouwen aan Koestraat 8 5095BD Hooge Mier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64</meta:user-defined>
    <meta:user-defined meta:name="OVERHEIDop.GmbID/DC.identifier">gmb-2026-15064</meta:user-defined>
    <meta:user-defined meta:name="OVERHEIDop.versieInformatie"/>
  </office:meta>
</office:document-meta>
</file>