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Brugstraat 7 en 7A, 5861AJ Wa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ugstraat 7 en 7A, 5861AJ Wanssum </text:span>- Omgevingsvergunning - het verbouwen en vergroten van een horecaonderneming en woning - zaaknummer Z2025-00003072.</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7 maart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063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3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3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3072</meta:user-defined>
    <meta:user-defined meta:name="DCTERMS.abstract">Betreft: Beschikking op aanvraag Omgevingsvergunning - Brugstraat 7 en 7A, 5861AJ Wanssum</meta:user-defined>
    <dc:language>nl</dc:language>
    <meta:user-defined meta:name="DC.title">Besluit - regulier - Omgevingsvergunning - Verleend - Brugstraat 7 en 7A, 5861AJ Wanssum</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451</meta:user-defined>
    <meta:user-defined meta:name="OVERHEIDop.publicationIssue">150635</meta:user-defined>
    <meta:user-defined meta:name="OVERHEIDop.GmbID/DC.identifier">gmb-2026-150635</meta:user-defined>
    <meta:user-defined meta:name="OVERHEIDop.versieInformatie"/>
  </office:meta>
</office:document-meta>
</file>