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54-3 1058 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 op de vierde verdieping en dakterras op het dak van het hoofdgebouw</text:p>
            <text:p text:style-name="common-al">Besluit: verleend</text:p>
            <text:p text:style-name="common-al">Besluit verzonden op: 18-03-2026</text:p>
            <text:p text:style-name="common-al">Zaakadres: Crynssenstraat 54-3 1058XX Amsterdam</text:p>
            <text:p text:style-name="common-al">Zaaknummer: Z2025-050682</text:p>
            <text:p text:style-name="common-al">DSO-nummer: 2025112700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6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6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82</meta:user-defined>
    <meta:user-defined meta:name="DCTERMS.abstract">realiseren van een dakuitbouw en dakterras op de vierde verdieping en dakterra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54-3 1058 XX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31</meta:user-defined>
    <meta:user-defined meta:name="OVERHEIDop.GmbID/DC.identifier">gmb-2026-150631</meta:user-defined>
    <meta:user-defined meta:name="OVERHEIDop.versieInformatie"/>
  </office:meta>
</office:document-meta>
</file>