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en voor niet-verenigingsgebonden activiteit (artikel 2:34i APV juncto artikel 4, lid 4 Alcoholwet) Koningsdag 27 april 2026, Hoeloosweg 15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Hoeloosweg 15 in Wezep, voor het afwijken van schenktijden en voor niet-verenigingsgebonden activiteit ter gelegenheid van Koningsdag 27 april 2026 (510705 - 27 maart 2026)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• Een duidelijke omschrijving van het besluit waartegen u bezwaar maakt • De reden waarom u bezwaar maakt • De datum en uw handtekening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06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voor het afwijken van schenktijden en voor niet-verenigingsgebonden activiteit (artikel 2:34i APV juncto artikel 4, lid 4 Alcoholwet) Koningsdag 27 april 2026, Hoeloosweg 15 in Weze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30</meta:user-defined>
    <meta:user-defined meta:name="OVERHEIDop.GmbID/DC.identifier">gmb-2026-150630</meta:user-defined>
    <meta:user-defined meta:name="OVERHEIDop.versieInformatie"/>
  </office:meta>
</office:document-meta>
</file>