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Carnavalstent 2026: evenementenvergunning, tijdelijke verkeersmaatregelen en ontheffing Alcoholwetgev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text:span>
          </text:p>
            <text:p text:style-name="common-al">Op 8 januari 2026 heeft de burgemeester een evenementenvergunning verleend voor (naam evenement)</text:p>
            <text:p text:style-name="common-al">Het evenement vindt plaats op 23, 24, 25, 30 en 31 januari 2026, 1, 6, 7, 8, 13, 14, 15 en 16 februari 2026 in een tent op het Kerkplein in Son en Breugel.</text:p>
            <text:p text:style-name="common-al">De burgemeester heeft voor dit evenement ontheffing verleend van (artikel 3 en artikel 4) lid 1 van de Zondagswet.</text:p>
            <text:p text:style-name="common-al">
            <text:span text:style-name="nadrukvet">Tijdelijke verkeersmaatregelen </text:span>
          </text:p>
            <text:p text:style-name="common-al">Burgermeester en wethouders hebben op 8 januari 2026 besloten tijdelijke verkeersmaatregelen te treffen voor Carnavalstent 2026 dat wordt gehouden op 23, 24, 25, 30 en 31 januari 2026, 1, 6, 7, 8, 13, 14, 15 en 16 februari 2026.</text:p>
            <text:p text:style-name="common-al">De tijdelijke verkeersmaatregelen bestaan uit: </text:p>
            <text:list text:style-name="id1-3-2-1-1-8">
              <text:list-item text:style-override="id1-3-2-1-1-8-1">
                <text:number>1.</text:number>
                <text:p text:style-name="al">Het weggedeelte Kerkplein vanaf de aansluiting met de fietsoversteek naar de Nieuwstraat tot aan de aansluiting met de Torenstraat is afgesloten voor alle verkeer in beide richtingen.</text:p>
              </text:list-item>
              <text:list-item text:style-override="id1-3-2-1-1-8-2">
                <text:number>2.</text:number>
                <text:p text:style-name="al">Wijziging eenrichtingsverkeer: De Torenstraat en het weggedeelte Kerkplein vanaf het parkeerterrein gelegen achter de kerktoren tot en met de aansluiting met de Nieuwstraat is in een richting te gebruiken. Inrijden mag vanaf de ingang aan de Dommelstraat richting de Nieuwstraat. </text:p>
              </text:list-item>
            </text:list>
            <text:p text:style-name="common-al">
            <text:span text:style-name="nadrukvet">Ontheffing Alcoholwet </text:span>
          </text:p>
            <text:p text:style-name="common-al">Op 8 januari 2026 heeft de burgemeester besloten om op grond van artikel 35 van de Alcoholwet ontheffing te verlenen van artikel 3 van de Alcoholwet voor Carnavalstent 2026. Dit betekent dat tijdens Carnavalstent 2026 zwak-alcoholhoudende drank geschonken mag worden.</text:p>
            <text:p text:style-name="common-al">
            <text:span text:style-name="nadrukvet">Ter inzage</text:span>
          </text:p>
            <text:p text:style-name="common-al">Het besluit ligt zes weken ter inzage bij de afdeling Dienstverlening, in het gemeentehuis, Raadhuisplein 1, 5691 AL Son en Breugel.</text:p>
            <text:p text:style-name="common-al">
            <text:span text:style-name="nadrukvet">Bent u het niet eens met een besluit?</text:span>
          </text:p>
            <text:p text:style-name="common-al">Als u het niet eens bent met het besluit, kunt u hiertegen een schriftelijk bezwaarschrift indienen bij de burgemeester, Postbus 8, 5690 AA te Son en Breugel. U kunt uw bezwaarschrift ook afgeven in het gemeentehuis of digitaal indienen via onze website met DigiD. </text:p>
            <text:p text:style-name="common-al">U moet het bezwaarschrift indienen binnen zes weken nadat het besluit bekend is gemaakt (verzonden of uitgereikt) aan de belanghebbenden.</text:p>
            <text:p text:style-name="common-al">Als u een bezwaarschrift stuurt, kunt u ook een voorlopige voorziening aanvragen bij de voorzieningenrechter van de Rechtbank Oost-Brabant, Postbus 90125, 5200 MA te ’s-Hertogenbosch. U kunt uw voorlopige voorziening digitaal aanvragen op de website <text:a xlink:href="http://www.rechtspraak.nl" xlink:type="simple">www.rechtspraak.nl</text:a> .</text:p>
            <text:p text:style-name="common-al">Het bezwaarschrift moet ten minste bevatten:</text:p>
            <text:list text:style-name="id1-3-2-1-1-18">
              <text:list-item text:style-override="id1-3-2-1-1-18-1">
                <text:number>1.</text:number>
                <text:p text:style-name="al">de handtekening van de indiener</text:p>
              </text:list-item>
              <text:list-item text:style-override="id1-3-2-1-1-18-2">
                <text:number>2.</text:number>
                <text:p text:style-name="al">de dagtekening / datum van ondertekening</text:p>
              </text:list-item>
              <text:list-item text:style-override="id1-3-2-1-1-18-3">
                <text:number>3.</text:number>
                <text:p text:style-name="al">de naam en het adres van de indiener</text:p>
              </text:list-item>
              <text:list-item text:style-override="id1-3-2-1-1-18-4">
                <text:number>4.</text:number>
                <text:p text:style-name="al">een omschrijving van het besluit waartegen het bezwaar gericht is</text:p>
              </text:list-item>
              <text:list-item text:style-override="id1-3-2-1-1-18-5">
                <text:number>5.</text:number>
                <text:p text:style-name="al">de reden waarom u het niet eens bent met het besluit</text:p>
              </text:list-item>
            </text:list>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5063</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63</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63</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Son en Breugel</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Verkeer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Carnavalstent 2026: evenementenvergunning, tijdelijke verkeersmaatregelen en ontheffing Alcoholwetgeving</meta:user-defined>
    <meta:user-defined meta:name="DCTERMS.W3CDTF/DCTERMS.available">2026-01-14</meta:user-defined>
    <meta:user-defined meta:name="DCTERMS.W3CDTF/OVERHEIDop.jaargang">2026</meta:user-defined>
    <meta:user-defined meta:name="OVERHEIDop.publicationIssue">15063</meta:user-defined>
    <meta:user-defined meta:name="OVERHEIDop.GmbID/DC.identifier">gmb-2026-15063</meta:user-defined>
    <meta:user-defined meta:name="OVERHEIDop.versieInformatie"/>
  </office:meta>
</office:document-meta>
</file>