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melmarkt Hazerswoude-Dorp op 6 juni 2026 aan Raadhuisplein 7, 2391 BJ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3-2026 een evenementenvergunning verleend. De gemeente geeft hiermee toestemming voor Rommelmarkt Hazerswoude-Dorp op 6 juni 2026 aan Raadhuisplein 7, 2391 BJ Hazerswoude-Dorp, geregistreerd onder nr. 04843805558.</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62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2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2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05558</meta:user-defined>
    <dc:language>nl</dc:language>
    <meta:user-defined meta:name="OVERHEIDop.locatietype/OVERHEIDop.gebiedsmarkering">Punt</meta:user-defined>
    <meta:user-defined meta:name="DC.title">Verleende evenementenvergunning voor Rommelmarkt Hazerswoude-Dorp op 6 juni 2026 aan Raadhuisplein 7, 2391 BJ Hazerswoude-Dorp</meta:user-defined>
    <meta:user-defined meta:name="DCTERMS.W3CDTF/DCTERMS.available">2026-03-31</meta:user-defined>
    <meta:user-defined meta:name="DCTERMS.W3CDTF/OVERHEIDop.jaargang">2026</meta:user-defined>
    <meta:user-defined meta:name="OVERHEIDop.publicationIssue">150626</meta:user-defined>
    <meta:user-defined meta:name="OVERHEIDop.GmbID/DC.identifier">gmb-2026-150626</meta:user-defined>
    <meta:user-defined meta:name="OVERHEIDop.versieInformatie"/>
  </office:meta>
</office:document-meta>
</file>