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reeds verleende omgevingsvergunning op de locatie Kromme Elleboog 11 te Dordrecht zaaknummer 9003612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reeds verleende omgevingsvergunning op de locatie Kromme Elleboog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6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reeds verleende omgevingsvergunning op de locatie Kromme Elleboog 11 te Dordrecht zaaknummer 9003612655</meta:user-defined>
    <meta:user-defined meta:name="DCTERMS.W3CDTF/DCTERMS.available">2026-03-31</meta:user-defined>
    <meta:user-defined meta:name="DCTERMS.W3CDTF/OVERHEIDop.jaargang">2026</meta:user-defined>
    <meta:user-defined meta:name="OVERHEIDop.publicationIssue">150622</meta:user-defined>
    <meta:user-defined meta:name="OVERHEIDop.GmbID/DC.identifier">gmb-2026-150622</meta:user-defined>
    <meta:user-defined meta:name="OVERHEIDop.versieInformatie"/>
  </office:meta>
</office:document-meta>
</file>