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theatervoorstelling op 24 april 2026 in het Lingepark aan Achter ’t Veer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een theatervoorstelling in het Lingepark, Achter ’t Veer in Geldermalsen op 24 april 2026 van 19.30 tot 21.00 uur (verzonden op 24 maart 2026).</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5062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2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2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een theatervoorstelling op 24 april 2026 in het Lingepark aan Achter ’t Veer te Geldermalsen</meta:user-defined>
    <meta:user-defined meta:name="DCTERMS.W3CDTF/DCTERMS.available">2026-03-31</meta:user-defined>
    <meta:user-defined meta:name="DCTERMS.W3CDTF/OVERHEIDop.jaargang">2026</meta:user-defined>
    <meta:user-defined meta:name="OVERHEIDop.publicationIssue">150621</meta:user-defined>
    <meta:user-defined meta:name="OVERHEIDop.GmbID/DC.identifier">gmb-2026-150621</meta:user-defined>
    <meta:user-defined meta:name="OVERHEIDop.versieInformatie"/>
  </office:meta>
</office:document-meta>
</file>