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Barnflair Oost 25A, Ter Apel, het plaatsen van een dakkapel, verzenddatum: 27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5061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1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1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project: Barnflair Oost 25A, Ter Apel, het plaatsen van een dakkapel, verzenddatum: 27 maart 2026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19</meta:user-defined>
    <meta:user-defined meta:name="OVERHEIDop.GmbID/DC.identifier">gmb-2026-150619</meta:user-defined>
    <meta:user-defined meta:name="OVERHEIDop.versieInformatie"/>
  </office:meta>
</office:document-meta>
</file>