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 inritten (huisnummers 1a en 1b) op de locatie Torenlaan 1 a, 1251HE te Laren (zaaknummer OMG 2026-007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7 maart 2026. De gemeente geeft hiermee toestemming voor het realiseren van 2 inritten (huisnummers 1a en 1b) op de locatie Torenlaan 1 a, 1251HE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061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1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1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2 inritten (huisnummers 1a en 1b) op de locatie Torenlaan 1 a, 1251HE te Laren (zaaknummer OMG 2026-0074)</meta:user-defined>
    <meta:user-defined meta:name="DCTERMS.W3CDTF/DCTERMS.available">2026-03-31</meta:user-defined>
    <meta:user-defined meta:name="DCTERMS.W3CDTF/OVERHEIDop.jaargang">2026</meta:user-defined>
    <meta:user-defined meta:name="OVERHEIDop.publicationIssue">150618</meta:user-defined>
    <meta:user-defined meta:name="OVERHEIDop.GmbID/DC.identifier">gmb-2026-150618</meta:user-defined>
    <meta:user-defined meta:name="OVERHEIDop.versieInformatie"/>
  </office:meta>
</office:document-meta>
</file>