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op de locatie Veldweg 2 A, 3755AJ te Eemnes (zaaknummer OMG 2025-054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7 maart 2026. De gemeente geeft hiermee toestemming voor het aanleggen van een uitrit op de locatie Veldweg 2 A, 3755AJ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061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1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1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uitrit op de locatie Veldweg 2 A, 3755AJ te Eemnes (zaaknummer OMG 2025-0544)</meta:user-defined>
    <meta:user-defined meta:name="DCTERMS.W3CDTF/DCTERMS.available">2026-03-31</meta:user-defined>
    <meta:user-defined meta:name="DCTERMS.W3CDTF/OVERHEIDop.jaargang">2026</meta:user-defined>
    <meta:user-defined meta:name="OVERHEIDop.publicationIssue">150616</meta:user-defined>
    <meta:user-defined meta:name="OVERHEIDop.GmbID/DC.identifier">gmb-2026-150616</meta:user-defined>
    <meta:user-defined meta:name="OVERHEIDop.versieInformatie"/>
  </office:meta>
</office:document-meta>
</file>