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Tuyll van Serooskerkenweg 32-1 1076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een constructieve muurdoorbraak met behoud van bestemming wonen</text:p>
            <text:p text:style-name="common-al">Besluit: gedeeltelijk verleend</text:p>
            <text:p text:style-name="common-al">Besluit verzonden op: 26-03-2026</text:p>
            <text:p text:style-name="common-al">Zaakadres: Van Tuyll van Serooskerkenweg 32-1 1076JL Amsterdam</text:p>
            <text:p text:style-name="common-al">Zaaknummer: Z2026-006608</text:p>
            <text:p text:style-name="common-al">DSO-nummer: 2026021200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6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6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08</meta:user-defined>
    <meta:user-defined meta:name="DCTERMS.abstract">wijzigen van de indeling doormiddel van een constructieve muurdoorbraak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Tuyll van Serooskerkenweg 32-1 1076JL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11</meta:user-defined>
    <meta:user-defined meta:name="OVERHEIDop.GmbID/DC.identifier">gmb-2026-150611</meta:user-defined>
    <meta:user-defined meta:name="OVERHEIDop.versieInformatie"/>
  </office:meta>
</office:document-meta>
</file>