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weg 126-H 1098C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samenvoegen van de woning (souterrain, begane grond en 1e verd., 126-H) met de woning op de 2e verd. (126-2) t.b.v. het gebruik als eigenaar/bewoner.</text:p>
            <text:p text:style-name="common-al">Zaakadres: Hogeweg 126-H, 1098CL Amsterdam.</text:p>
            <text:p text:style-name="common-al">Datum ontvangst: 17-03-2026 </text:p>
            <text:p text:style-name="common-al">Zaaknummer: Z2026-012079</text:p>
            <text:p text:style-name="common-al">DSO-nummer: 202603170096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0610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61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61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2079</meta:user-defined>
    <meta:user-defined meta:name="DCTERMS.abstract">samenvoegen van de woning (souterrain, begane grond en 1e verd., 126-H) met de woning op de 2e verd. (126-2) t.b.v. het gebruik als eigenaar/bewon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geweg 126-H 1098CL Amsterdam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610</meta:user-defined>
    <meta:user-defined meta:name="OVERHEIDop.GmbID/DC.identifier">gmb-2026-150610</meta:user-defined>
    <meta:user-defined meta:name="OVERHEIDop.versieInformatie"/>
  </office:meta>
</office:document-meta>
</file>