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alle weggebruikers op en rondom de Kappershuttenweg te Hellum;</text:p>
            <text:p text:style-name="al">Het zoveel mogelijk waarborgen van de bruikbaarheid van de weg en directe omgeving;</text:p>
            <text:p text:style-name="al">Het zoveel mogelijk waarborgen van de, door de mobiliteitsvisie bepaalde, functies van de Kappershuttenweg;</text:p>
            <text:p text:style-name="al">Het zoveel mogelijk voorkomen of beperken van het overschrijden van de maximale toegestane snelheid;</text:p>
            <text:p text:style-name="al">Het beschermen van alle weggebruikers, inclusief landbouwverkeer, fietsers en voetgangers op en rondom de Kappershuttenweg te Hellum; </text:p>
            <text:p text:style-name="al">Het voorkomen of beperken van door het verkeer veroorzaakte aantasting van het karakter of van de functie van objecten of gebieden. </text:p>
            <text:p text:style-name="al"/>
            <text:p text:style-name="al"/>
            <text:p text:style-name="al">
            <text:span text:style-name="nadrukvet">overwegende:</text:span>
          </text:p>
            <text:p text:style-name="al">- dat de beoogde maatregel de snelheid van het verkeer op de Kappershuttenweg verlaagd;</text:p>
            <text:p text:style-name="al">- dat de beoogde inrichting de algehele verkeersveiligheid bevorderd; </text:p>
            <text:p text:style-name="al">- dat de beoogde maatregel volledig veilig is door de bebording en afmetingen van de oversteek zelf;</text:p>
            <text:p text:style-name="al">- dat door deze inrichting het vee zonder begeleiding de Kappershuttenweg over kan steken;</text:p>
            <text:p text:style-name="al">- dat de weilanden aan beide zijdes van de oversteek van dezelfde onderneming zijn; Zandhoeve Holsteins;</text:p>
            <text:p text:style-name="al">- dat de beoogde maatregel conform de richtlijnen van de kennisbank CROW ontworpen is;</text:p>
            <text:p text:style-name="al">- dat de beoogde maatregel geen inperking is voor de bereikbaarheid van de directe omgeving;</text:p>
            <text:p text:style-name="al">- dat over dit besluit overleg heeft plaatsgevonden met politie Eenheid Noord-Nederland, overeenkomstig art. 24 BABW akkoord is gegaan met de voorgestelde verkeersmaatregel;</text:p>
            <text:p text:style-name="al"/>
            <text:p text:style-name="al"/>
            <text:p text:style-name="al">
            <text:span text:style-name="nadrukvet">B E S L U I T E N: </text:span>
          </text:p>
            <text:p text:style-name="al">Een maximumsnelheid van 30 km/h in te stellen op de Kappershuttenweg te Hellum ter hoogte van de koeienoversteekplaats, conform bijlage “Hellum V5-A3.pdf”;</text:p>
            <text:p text:style-name="al">Dit te realiseren door: </text:p>
            <text:p text:style-name="al">- het plaatsen van verkeersbord A01-30;</text:p>
            <text:p text:style-name="al">- het plaatsen van verkeersbord J28 met aanvullende, dynamische lichtaanduiding;</text:p>
            <text:p text:style-name="al">- het aanleggen van veeroosters, verkeersdrempels en een sluisconstructie voor fietsers zoals weergegeven in de bijlage.</text:p>
            <text:p text:style-name="al"/>
            <text:p text:style-name="al"/>
            <text:p text:style-name="al"/>
            <text:p text:style-name="al"/>
            <text:p text:style-name="al"/>
            <text:p text:style-name="al"/>
            <text:p text:style-name="al"/>
            <text:p text:style-name="al"/>
            <text:p text:style-name="al"/>
            <text:p text:style-name="al"/>
            <text:p text:style-name="al"/>
            <text:p text:style-name="al">Hoogezand, DATUM 01-04-2026, zaaknummer 1636880.</text:p>
            <text:p text:style-name="al">Namens het college van burgemeester en wethouders van de gemeente Midden-Groningen,</text:p>
            <text:p text:style-name="al">Bram Jakobs</text:p>
            <text:p text:style-name="al">Adviseur verkeer en vervoer</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01-04-2026 tot en met 13-05-2026.</text:p>
            <text:p text:style-name="al"/>
            <text:p text:style-name="al">
            <text:span text:style-name="nadrukvet">De publicatietekst in de Regiokrant is: </text:span>
          </text:p>
            <text:p text:style-name="al">Het college van BenW van de gemeente Midden-Groningen heeft een verkeersbesluit genomen voor het aanleggen van een koeienoversteek op de Kappershuttenweg te Hellum. De volledige tekst is in te zien op: <text:a xlink:href="http://www.officielebekendmakingen.nl/" xlink:type="simple">www.officielebekendmakingen.nl</text:a></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chtsmiddelen</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060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0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0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Invoeren maximale snelheid 30 t.b.v. koeienoversteek - Kappershuttenweg te Hellu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A01zb</meta:user-defined>
    <meta:user-defined meta:name="OVERHEIDop.verkeersbordcode">J28</meta:user-defined>
    <dc:language>nl</dc:language>
    <meta:user-defined meta:name="OVERHEIDop.locatietype/OVERHEIDop.gebiedsmarkering">Lijn</meta:user-defined>
    <meta:user-defined meta:name="DC.title">V E R K E E R S B E S L U I T</meta:user-defined>
    <meta:user-defined meta:name="DCTERMS.W3CDTF/DCTERMS.available">2026-03-31</meta:user-defined>
    <meta:user-defined meta:name="OVERHEIDop.externeBijlage">Hellum V5-A3|exb-2026-11449</meta:user-defined>
    <meta:user-defined meta:name="DCTERMS.W3CDTF/OVERHEIDop.jaargang">2026</meta:user-defined>
    <meta:user-defined meta:name="OVERHEIDop.publicationIssue">150609</meta:user-defined>
    <meta:user-defined meta:name="OVERHEIDop.GmbID/DC.identifier">gmb-2026-150609</meta:user-defined>
    <meta:user-defined meta:name="OVERHEIDop.versieInformatie"/>
  </office:meta>
</office:document-meta>
</file>