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ijskraan op 1 april van 07:00 uur tot 17:00 uur, Kersengaarde 202, 2272 NN Voorburg - kenmerk 00002400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hijskraan op 1 april van 07:00 uur tot 17:00 uur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7 maart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060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0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0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00319</meta:user-defined>
    <dc:language>nl</dc:language>
    <meta:user-defined meta:name="OVERHEIDop.locatietype/OVERHEIDop.gebiedsmarkering">Punt</meta:user-defined>
    <meta:user-defined meta:name="DC.title">Aanvraag vergunning voor het plaatsen van een hijskraan op 1 april van 07:00 uur tot 17:00 uur, Kersengaarde 202, 2272 NN Voorburg - kenmerk 00002400319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608</meta:user-defined>
    <meta:user-defined meta:name="OVERHEIDop.GmbID/DC.identifier">gmb-2026-150608</meta:user-defined>
    <meta:user-defined meta:name="OVERHEIDop.versieInformatie"/>
  </office:meta>
</office:document-meta>
</file>