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wijkseweg 263, 2516 HE 's-Gravenhage, Rijswijkseweg 263 A, 2516 HE 's-Gravenhage, Rijswijkseweg 267, 2516 HE 's-Gravenhage, Rijswijkseweg 267 A, 2516 HE 's-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extra bouwlaag op de panden Rijswijkseweg 263, 263a, 267 en 267a ten behoeve van 2 nieuwe woningen</text:p>
            <text:p text:style-name="common-al"/>
            <text:p text:style-name="common-al">Ons kenmerk: VTH2026-524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wijkseweg 263, 2516 HE 's-Gravenhage, Rijswijkseweg 263 A, 2516 HE 's-Gravenhage, Rijswijkseweg 267, 2516 HE 's-Gravenhage, Rijswijkseweg 267 A, 2516 H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60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0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0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426</meta:user-defined>
    <meta:user-defined meta:name="DCTERMS.abstract">het maken van een extra bouwlaag op de panden Rijswijkseweg 263, 263a, 267 en 267a ten behoeve van 2 nieuw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Rijswijkseweg 263, 2516 HE 's-Gravenhage, Rijswijkseweg 263 A, 2516 HE 's-Gravenhage, Rijswijkseweg 267, 2516 HE 's-Gravenhage, Rijswijkseweg 267 A, 2516 HE 's-Grav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04</meta:user-defined>
    <meta:user-defined meta:name="OVERHEIDop.GmbID/DC.identifier">gmb-2026-150604</meta:user-defined>
    <meta:user-defined meta:name="OVERHEIDop.versieInformatie"/>
  </office:meta>
</office:document-meta>
</file>