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Koningsdag Ophemert op 27 april 2026 aan Blankenburgestraat te Oph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Koningsdag Ophemert op 27 april 2026 van 12.00 uur tot 22.00 uur aan de Blankenburgestraat te Ophemert. (verzonden op 23 maart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Koningsdag Ophemert op 27 april 2026 aan Blankenburgestraat te Ophemert</meta:user-defined>
    <meta:user-defined meta:name="DCTERMS.W3CDTF/DCTERMS.available">2026-03-31</meta:user-defined>
    <meta:user-defined meta:name="DCTERMS.W3CDTF/OVERHEIDop.jaargang">2026</meta:user-defined>
    <meta:user-defined meta:name="OVERHEIDop.publicationIssue">150600</meta:user-defined>
    <meta:user-defined meta:name="OVERHEIDop.GmbID/DC.identifier">gmb-2026-150600</meta:user-defined>
    <meta:user-defined meta:name="OVERHEIDop.versieInformatie"/>
  </office:meta>
</office:document-meta>
</file>