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voor het realiseren van kantoren en appartementen, Korenmarkt 5, 6A, 6B, 6C, 7A, 7B en 7C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de aanvraag (geregistreerd onder zaaknummer Z2025-00001395) voor het realiseren van kantoren en appartementen op locatie Korenmarkt 5, 6A, 6B, 6C, 7A, 7B en 7C Weert (v) op initiatief van de aanvrager is ingetrokken.</text:p>
            <text:p text:style-name="last-al">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506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395</meta:user-defined>
    <meta:user-defined meta:name="DCTERMS.abstract">Betreft: Verzoek ingetrokken op locatie Korenmarkt 5, 6A, 6B, 6C, 7A, 7B en 7C Weert (v)</meta:user-defined>
    <dc:language>nl</dc:language>
    <meta:user-defined meta:name="OVERHEIDop.locatietype/OVERHEIDop.gebiedsmarkering">Vlak</meta:user-defined>
    <meta:user-defined meta:name="DC.title">Kennisgeving ingetrokken aanvraag voor het realiseren van kantoren en appartementen, Korenmarkt 5, 6A, 6B, 6C, 7A, 7B en 7C Weert (v)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060</meta:user-defined>
    <meta:user-defined meta:name="OVERHEIDop.GmbID/DC.identifier">gmb-2026-15060</meta:user-defined>
    <meta:user-defined meta:name="OVERHEIDop.versieInformatie"/>
  </office:meta>
</office:document-meta>
</file>