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emdweg 20, 5552B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6 een besluit genomen op de aanvraag voor een omgevingsvergunning met zaaknummer <text:span text:style-name="nadrukvet">461504</text:span>.</text:p>
            <text:p text:style-name="common-al">De zaak betreft locatie Beemdweg 20, 5552BL Valkenswaard en heeft de omschrijving "interne verbouwing woonhuis, draagmuur aanpass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5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504</meta:user-defined>
    <meta:user-defined meta:name="DCTERMS.abstract">interne verbouwing woonhuis, draagmuur aanpassen, Beemdweg 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emdweg 20, 5552BL Valkens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99</meta:user-defined>
    <meta:user-defined meta:name="OVERHEIDop.GmbID/DC.identifier">gmb-2026-150599</meta:user-defined>
    <meta:user-defined meta:name="OVERHEIDop.versieInformatie"/>
  </office:meta>
</office:document-meta>
</file>