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Betuwse Bloesemtocht op 11 april 2026 voor de locaties Landgoed Mariënwaerdt locatie de Mouwe, Dorpshuis Tricht, Fruitmasters, dorpshuis Duifhuis, dorpshuis Albertine en Rustwa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Betuwse Bloesemtocht op 11 april 2026 voor de locaties Landgoed Mariënwaerdt locatie de Mouwe, Dorpshuis Tricht, Fruitmasters, dorpshuis Duifhuis, dorpshuis Albertine en Rustwat (verzonden 23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5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Ontheffing voor het schenken van zwak alcoholhoudende drank tijdens Betuwse Bloesemtocht op 11 april 2026 voor de locaties Landgoed Mariënwaerdt locatie de Mouwe, Dorpshuis Tricht, Fruitmasters, dorpshuis Duifhuis, dorpshuis Albertine en Rustwat te Beesd</meta:user-defined>
    <meta:user-defined meta:name="DCTERMS.W3CDTF/DCTERMS.available">2026-03-31</meta:user-defined>
    <meta:user-defined meta:name="DCTERMS.W3CDTF/OVERHEIDop.jaargang">2026</meta:user-defined>
    <meta:user-defined meta:name="OVERHEIDop.publicationIssue">150590</meta:user-defined>
    <meta:user-defined meta:name="OVERHEIDop.GmbID/DC.identifier">gmb-2026-150590</meta:user-defined>
    <meta:user-defined meta:name="OVERHEIDop.versieInformatie"/>
  </office:meta>
</office:document-meta>
</file>