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meerjarenvergunning Koningsdag Nootdorp</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festiviteiten in het kader van Koningsdag op 27 april 2026 van 09.00 uur tot 19.30 uur in de woonwijk Achter het Raadhuis, rond het speelterrein en de vijver aan en rond de Wolverlei in Nootdorp.</text:p>
            <text:p text:style-name="common-al">De vergunning is tevens verleend voor de editites van 2027 en 2028. </text:p>
            <text:p text:style-name="common-al"/>
            <text:p text:style-name="common-al">
            <text:span text:style-name="nadrukvet">Juridisch kader </text:span>
          </text:p>
            <text:p text:style-name="common-al">Voor het te houden evenement is verleend: </text:p>
            <text:list text:style-name="id1-3-2-1-1-6">
              <text:list-item text:style-override="id1-3-2-1-1-6-1">
                <text:number>1.</text:number>
                <text:p text:style-name="al">Een vergunning van de burgemeester voor een evenement op grond van artikel 2:25 van de Algemene Plaatselijke Verordening Pijnacker-Nootdorp 2024;</text:p>
              </text:list-item>
              <text:list-item text:style-override="id1-3-2-1-1-6-2">
                <text:number>2.</text:number>
                <text:p text:style-name="al">een ontheffing van het college voor het ten gehore brengen van muziek en/of het omroepen van berichten buiten een inrichting op grond van artikel 4:6 van de APV;</text:p>
              </text:list-item>
              <text:list-item text:style-override="id1-3-2-1-1-6-3">
                <text:number>3.</text:number>
                <text:p text:style-name="al">een ontheffing van de burgemeester op grond van artikel 35 van de Alcoholwet voor het schenken van zwak-alcoholhoudende dranken. </text:p>
                <text:p text:style-name="al"/>
              </text:list-item>
            </text:list>
            <text:p text:style-name="common-al">
            <text:span text:style-name="nadrukvet">Zaaknummer:</text:span> 1645918</text:p>
            <text:p text:style-name="common-al">
            <text:span text:style-name="nadrukvet">Verzenddatum:</text:span> 27 maart 2026</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4 36 222 00. U kunt het verzoek om voorlopige voorziening ook digitaal bij de rechtbank indienen (zie loket.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058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8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8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end meerjarenvergunning Koningsdag Nootdorp</meta:user-defined>
    <meta:user-defined meta:name="DCTERMS.W3CDTF/DCTERMS.available">2026-03-31</meta:user-defined>
    <meta:user-defined meta:name="DCTERMS.W3CDTF/OVERHEIDop.jaargang">2026</meta:user-defined>
    <meta:user-defined meta:name="OVERHEIDop.publicationIssue">150589</meta:user-defined>
    <meta:user-defined meta:name="OVERHEIDop.GmbID/DC.identifier">gmb-2026-150589</meta:user-defined>
    <meta:user-defined meta:name="OVERHEIDop.versieInformatie"/>
  </office:meta>
</office:document-meta>
</file>