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M. Meijer h.od.n. Bakker Bart Stationsplein 114, 7311 NX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M. Meijer h/o Bakker Bart</text:p>
            <text:p text:style-name="common-al">Locatie: Stationsplein 114, 7311 NX Apeldoorn</text:p>
            <text:p text:style-name="common-al">Reden vergunning: nieuwe onderneming</text:p>
            <text:p text:style-name="common-al">Datum vergunning: 27-3-2026</text:p>
            <text:p text:style-name="common-al">Vergunningnummer: 0200605537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5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55373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86</meta:user-defined>
    <meta:user-defined meta:name="OVERHEIDop.GmbID/DC.identifier">gmb-2026-150586</meta:user-defined>
    <meta:user-defined meta:name="OVERHEIDop.versieInformatie"/>
  </office:meta>
</office:document-meta>
</file>