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18 1053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pand per bouwlaag en het realiseren van interne aanpassingen</text:p>
            <text:p text:style-name="common-al">Besluit: verleend</text:p>
            <text:p text:style-name="common-al">Besluit verzonden op: 27-03-2026</text:p>
            <text:p text:style-name="common-al">Zaakadres: Da Costastraat 18 1053ZC Amsterdam</text:p>
            <text:p text:style-name="common-al">Zaaknummer: Z2025-043129</text:p>
            <text:p text:style-name="common-al">DSO-nummer: 20251010016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1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8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29</meta:user-defined>
    <meta:user-defined meta:name="DCTERMS.abstract">bouwkundig splitsen van het pand per bouwlaag en het realiseren van interne aanpass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straat 18 1053ZC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83</meta:user-defined>
    <meta:user-defined meta:name="OVERHEIDop.GmbID/DC.identifier">gmb-2026-150583</meta:user-defined>
    <meta:user-defined meta:name="OVERHEIDop.versieInformatie"/>
  </office:meta>
</office:document-meta>
</file>