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op de locatie Dijkgraaf nabij nr. 30, 6921RL Duiven</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vergunning voorwerpen op- of aan de weg voor werkzaamheden en het creëren/verlengen van opslagterrein, voor de periode van 13 april 2026 t/m 20 juli 2027 op de locatie Dijkgraaf nabij nr. 30, 6921RL Duiven. De aanvraag is geregistreerd onder zaaknummer Z2026-00000512.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058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8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8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12</meta:user-defined>
    <meta:user-defined meta:name="DCTERMS.abstract">Kennisgeving ontvangst aanvraag vergunning voorwerpen op- of aan de weg - op de locatie Dijkgraaf nabij nr. 30, 6921RL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voorwerpen op- of aan de weg - op de locatie Dijkgraaf nabij nr. 30, 6921RL Duiven</meta:user-defined>
    <meta:user-defined meta:name="DCTERMS.W3CDTF/DCTERMS.available">2026-03-31</meta:user-defined>
    <meta:user-defined meta:name="DCTERMS.W3CDTF/OVERHEIDop.jaargang">2026</meta:user-defined>
    <meta:user-defined meta:name="OVERHEIDop.publicationIssue">150582</meta:user-defined>
    <meta:user-defined meta:name="OVERHEIDop.GmbID/DC.identifier">gmb-2026-150582</meta:user-defined>
    <meta:user-defined meta:name="OVERHEIDop.versieInformatie"/>
  </office:meta>
</office:document-meta>
</file>