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woonhuis, Giel Peetershof Egchel, kavel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23 maart 2026 een aanvraag omgevingsvergunning ontvangen voor een woonhuis op locatie Giel Peetershof Egchel, kavel 2. De aanvraag is geregistreerd onder zaaknummer Z2026-00001384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Deze bekendmaking heeft uitsluitend een informatief karakter. Tegen een ingediende aanvraag omgevingsvergunning kunt u geen bezwaar maken. Dat kan pas nadat er op een aanvraag om een omgevingsvergunning een beslissing is genom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150577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0577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1384</meta:user-defined>
    <meta:user-defined meta:name="DCTERMS.abstract">Betreft: Aanvraag op locatie Giel Peetershof Egchel, kavel 2</meta:user-defined>
    <dc:language>nl</dc:language>
    <meta:user-defined meta:name="OVERHEIDop.locatietype/OVERHEIDop.gebiedsmarkering">Vlak</meta:user-defined>
    <meta:user-defined meta:name="DC.title">Aanvraag omgevingsvergunning voor woonhuis, Giel Peetershof Egchel, kavel 2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0577</meta:user-defined>
    <meta:user-defined meta:name="OVERHEIDop.GmbID/DC.identifier">gmb-2026-150577</meta:user-defined>
    <meta:user-defined meta:name="OVERHEIDop.versieInformatie"/>
  </office:meta>
</office:document-meta>
</file>