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egaliseren B&amp;B,  Westeinde 582 7671CV Vriezenveen, uiterlijke besluitdatum 10-2-2026, zaaknummer TR2026-000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217</text:p>
            <text:p text:style-name="common-al">
            <text:span text:style-name="nadrukvet">Uiterlijke besluitdatum:</text:span> 10-05-2026</text:p>
            <text:p text:style-name="common-al">
            <text:span text:style-name="nadrukvet">Locatie:</text:span> Westeinde 582</text:p>
            <text:p text:style-name="common-al">
            <text:span text:style-name="nadrukvet">Projectomschrijving:</text:span> legaliseren B&amp;B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057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6-000217</meta:user-defined>
    <meta:user-defined meta:name="DCTERMS.abstract">legaliseren B&amp;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legaliseren B&amp;B,  Westeinde 582 7671CV Vriezenveen, uiterlijke besluitdatum 10-2-2026, zaaknummer TR2026-000217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576</meta:user-defined>
    <meta:user-defined meta:name="OVERHEIDop.GmbID/DC.identifier">gmb-2026-150576</meta:user-defined>
    <meta:user-defined meta:name="OVERHEIDop.versieInformatie"/>
  </office:meta>
</office:document-meta>
</file>