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schenken van zwak alcoholhoudende drank tijdens de Koningsdag op 27 april 2026 op de parkeerplaats voetbalveld / tennisbaan ter hoogte van Zandweg 1c te Waard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35 ontheffing Alcoholwet</text:span>
          </text:p>
            <text:p text:style-name="common-al">De burgemeester heeft een artikel 35 ontheffing op basis van de Alcoholwet afgegeven voor het schenken van zwak alcoholhoudende drank tijdens de Koningsdag in Waardenburg op 27 april 2026 op de parkeerplaats voetbalveld / tennisbaan. Ter hoogte van Zandweg 1c in Waardenburg (verzonden 23 maart 2026)</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50574</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574</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574</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schenken van zwak alcoholhoudende drank tijdens de Koningsdag op 27 april 2026 op de parkeerplaats voetbalveld / tennisbaan ter hoogte van Zandweg 1c te Waardenburg</meta:user-defined>
    <meta:user-defined meta:name="DCTERMS.W3CDTF/DCTERMS.available">2026-03-31</meta:user-defined>
    <meta:user-defined meta:name="DCTERMS.W3CDTF/OVERHEIDop.jaargang">2026</meta:user-defined>
    <meta:user-defined meta:name="OVERHEIDop.publicationIssue">150574</meta:user-defined>
    <meta:user-defined meta:name="OVERHEIDop.GmbID/DC.identifier">gmb-2026-150574</meta:user-defined>
    <meta:user-defined meta:name="OVERHEIDop.versieInformatie"/>
  </office:meta>
</office:document-meta>
</file>