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Burgemeester en wethouders van Waalre maken bekend dat de commissie voor bezwaarschriften onder voorbehoud de volgende zaken behandelt:</text:p>
            <text:p text:style-name="tussenkopcur">Datum</text:p>
            <text:p text:style-name="al">Woensdag 8 april 2026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19.30: Het bezwaarschrift gericht tegen de beslissing van het college van burgemeester en wethouders van 13 februari 2026. Het college heeft besloten de aanvraag voor subsidie woningisolatie af te wijzen.</text:p>
            <text:p text:style-name="al">20.15: Het bezwaarschrift gericht tegen de beslissing van het college van burgemeester en wethouders van 11 december 2025. Er is besloten een verkeersbesluit reconstructie Gestelsestraat Zuid te nemen.</text:p>
            <text:p text:style-name="al"/>
            <text:p text:style-name="al">Aanvullende informatie</text:p>
            <text:p text:style-name="al">Wij vragen u om contact op te nemen met het secretariaat van de Commissie voor Bezwaarschriften indien u voornemens bent als toehoorder een openbare zitting bij te wo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5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1111362 en 1097173</meta:user-defined>
    <dc:language>nl</dc:language>
    <meta:user-defined meta:name="OVERHEIDop.locatietype/OVERHEIDop.gebiedsmarkering">Woonplaats</meta:user-defined>
    <meta:user-defined meta:name="DC.title">Hoorzitting commissie bezwaarschrif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71</meta:user-defined>
    <meta:user-defined meta:name="OVERHEIDop.GmbID/DC.identifier">gmb-2026-150571</meta:user-defined>
    <meta:user-defined meta:name="OVERHEIDop.versieInformatie"/>
  </office:meta>
</office:document-meta>
</file>