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2026 aan Ireneweg 4, 8171C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2026 aan Ireneweg 4, 8171CS Vaassen. </text:p>
            <text:p text:style-name="common-al">Datum besluit: 12-01-2026</text:p>
            <text:p text:style-name="common-al">Zaaknummer: 1404108</text:p>
            <text:p text:style-name="common-al">Datum en tijdstip ontheffing: 26-04-2026 van 10.00 tot 20.0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81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2026 aan Ireneweg 4, 8171CS Vaa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57</meta:user-defined>
    <meta:user-defined meta:name="OVERHEIDop.GmbID/DC.identifier">gmb-2026-15057</meta:user-defined>
    <meta:user-defined meta:name="OVERHEIDop.versieInformatie"/>
  </office:meta>
</office:document-meta>
</file>