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arenburg 14 104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Besluit: verleend</text:p>
            <text:p text:style-name="common-al">Besluit verzonden op: 24-03-2026</text:p>
            <text:p text:style-name="common-al">Zaakadres: Scharenburg 14 1046BB Amsterdam</text:p>
            <text:p text:style-name="common-al">Zaaknummer: Z2025-049528</text:p>
            <text:p text:style-name="common-al">DSO-nummer: 2025112001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952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6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6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528</meta:user-defined>
    <meta:user-defined meta:name="DCTERMS.abstract">plaats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arenburg 14 1046BB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69</meta:user-defined>
    <meta:user-defined meta:name="OVERHEIDop.GmbID/DC.identifier">gmb-2026-150569</meta:user-defined>
    <meta:user-defined meta:name="OVERHEIDop.versieInformatie"/>
  </office:meta>
</office:document-meta>
</file>