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stiging van opstalrecht van een perceel grond nabij Marter 1, Gemeente Veldhoven, Sectie F, Perceelnummer 287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
              <text:span text:style-name="nadrukondlijn">Voornemen</text:span>
            </text:span>
          </text:p>
            <text:p text:style-name="al">De gemeente Veldhoven (hierna: ‘de gemeente’) heeft het voornemen om een perceel grond, plaatselijk gelegen nabij Marter 1, kadastraal bekend gemeente Veldhoven, sectie F, nummer 2877, ter grootte van ongeveer 7880 m2, een recht van opstal te vestigen om daarin, -op of -boven kabels, leidingen, transformatorstations, gasdrukregel en meetstations en verdeelkasten in eigendom te hebben<text:span text:style-name="nadrukcur">.</text:span></text:p>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pachter Enexis Netbeheer B.V.<text:span text:style-name="nadrukcur"/>hiervoor als enige serieuze gegadigde in aanmerking komt. </text:p>
            <text:p text:style-name="al">Daartoe is het volgende van belang.</text:p>
            <text:p text:style-name="al"/>
            <text:p text:style-name="al">
            <text:span text:style-name="nadrukcur">
              <text:span text:style-name="nadrukondlijn">Motivering </text:span>
            </text:span>
          </text:p>
            <text:p text:style-name="al">Enexis Netbeheer B.V. is op grond van de Elektriciteitswet 1998 en de Gaswet de enige aangewezen regionale netbeheerder in dit gebied en daarmee de enige partij die bevoegd en verplicht is om het energienet aan te leggen, uit te breiden en te beheren. De locatie is technisch noodzakelijk voor een veilige en doelmatige aansluiting op het bestaande netwerk. Omdat geen andere partij deze wettelijke taak mag uitvoeren zijn er geen andere gegadigden. </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list text:style-name="id1-3-2-2-1-16">
              <text:list-item text:style-override="id1-3-2-2-1-16-1">
                <text:number>•</text:number>
                <text:p text:style-name="al">maak uiterlijk binnen 20 kalenderdagen na datum van deze publicatie, derhalve uiterlijk op 19 april 2026, </text:p>
              </text:list-item>
              <text:list-item text:style-override="id1-3-2-2-1-16-2">
                <text:number>•</text:number>
                <text:p text:style-name="al">een kort geding aanhangig bij de bevoegde rechter van de rechtbank Oost-Brabant (locatie ’s-Hertogenbosch).</text:p>
              </text:list-item>
            </text:list>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pachter zouden immers onredelijk worden benadeeld, indien pas na deze (duidelijk kenbaar gemaakte) termijn alsnog tegen (het voornemen tot) het aangaan van de overeenkomst zou worden opgekomen.<text:span text:style-name="nadrukcur"/></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Ruud Kox van de vakgroep Grondexploitatie. 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056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6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stiging van opstalrecht van een perceel grond nabij Marter 1, Gemeente Veldhoven, Sectie F, Perceelnummer 2877.</meta:user-defined>
    <meta:user-defined meta:name="DCTERMS.W3CDTF/DCTERMS.available">2026-03-31</meta:user-defined>
    <meta:user-defined meta:name="DCTERMS.W3CDTF/OVERHEIDop.jaargang">2026</meta:user-defined>
    <meta:user-defined meta:name="OVERHEIDop.publicationIssue">150567</meta:user-defined>
    <meta:user-defined meta:name="OVERHEIDop.GmbID/DC.identifier">gmb-2026-150567</meta:user-defined>
    <meta:user-defined meta:name="OVERHEIDop.versieInformatie"/>
  </office:meta>
</office:document-meta>
</file>