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vergroten omvang bedrijfsbebouwing binnen bestaand functievlak - Melvert 7, 5469SB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7 maart 2026 besloten om een aangevraagde omgevingsvergunning voor het adres Melvert 7, 5469SB Erp buiten behandeling te stellen. </text:p>
            <text:p text:style-name="common-al"/>
            <text:p text:style-name="common-al">
            <text:span text:style-name="nadrukvet"> Gegevens aanvraag</text:span>
          </text:p>
            <text:p text:style-name="common-al"> Omschrijving: vergroten omvang bedrijfsbebouwing binnen bestaand functievlak</text:p>
            <text:p text:style-name="common-al"> Locatie: Melvert 7, 5469SB Erp</text:p>
            <text:p text:style-name="common-al"> Zaaknummer: OW-2025-5293</text:p>
            <text:p text:style-name="common-al"> Verzenddatum van het besluit: 27-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2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56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93</meta:user-defined>
    <meta:user-defined meta:name="DCTERMS.abstract">Gemeente Meierijstad - buiten behandeling te stellen - omgevingsvergunning - vergroten omvang bedrijfsbebouwing binnen bestaand functievlak - Melvert 7, 5469SB Erp</meta:user-defined>
    <dc:language>nl</dc:language>
    <meta:user-defined meta:name="OVERHEIDop.locatietype/OVERHEIDop.gebiedsmarkering">Adres</meta:user-defined>
    <meta:user-defined meta:name="DC.title">Gemeente Meierijstad - buiten behandeling te stellen - omgevingsvergunning - vergroten omvang bedrijfsbebouwing binnen bestaand functievlak - Melvert 7, 5469SB Erp</meta:user-defined>
    <meta:user-defined meta:name="DCTERMS.W3CDTF/DCTERMS.available">2026-03-31</meta:user-defined>
    <meta:user-defined meta:name="DCTERMS.W3CDTF/OVERHEIDop.jaargang">2026</meta:user-defined>
    <meta:user-defined meta:name="OVERHEIDop.publicationIssue">150566</meta:user-defined>
    <meta:user-defined meta:name="OVERHEIDop.GmbID/DC.identifier">gmb-2026-150566</meta:user-defined>
    <meta:user-defined meta:name="OVERHEIDop.versieInformatie"/>
  </office:meta>
</office:document-meta>
</file>