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bovenwoning in 4 appartementen (revisie op eerdere vergunning) op het perceel Van Galenstraat 29 B, 3814 R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de bovenwoning in 4 appartementen (revisie op eerdere vergunning) op het perceel Van Galenstraat 29 B, 3814 RA Amersfoort</text:span>
          </text:p>
            <text:p text:style-name="common-al">De Gemeente Amersfoort heeft op27-03-2026 een omgevingsvergunning verleend voor het splitsen van de bovenwoning in 4 appartementen (revisie op eerdere vergunning) op het perceel Van Galenstraat 29 B, 3814 RA Amersfoort, met kenmerk CLZ-0003216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056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164</meta:user-defined>
    <dc:language>nl</dc:language>
    <meta:user-defined meta:name="OVERHEIDop.locatietype/OVERHEIDop.gebiedsmarkering">Punt</meta:user-defined>
    <meta:user-defined meta:name="DC.title">Verleende omgevingsvergunning voor het splitsen van de bovenwoning in 4 appartementen (revisie op eerdere vergunning) op het perceel Van Galenstraat 29 B, 3814 RA Amersfoort</meta:user-defined>
    <meta:user-defined meta:name="DCTERMS.W3CDTF/DCTERMS.available">2026-03-31</meta:user-defined>
    <meta:user-defined meta:name="DCTERMS.W3CDTF/OVERHEIDop.jaargang">2026</meta:user-defined>
    <meta:user-defined meta:name="OVERHEIDop.publicationIssue">150564</meta:user-defined>
    <meta:user-defined meta:name="OVERHEIDop.GmbID/DC.identifier">gmb-2026-150564</meta:user-defined>
    <meta:user-defined meta:name="OVERHEIDop.versieInformatie"/>
  </office:meta>
</office:document-meta>
</file>