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Koningsweek in Meteren op 24 tot en met 3 mei 2026 aan Verlengde Bredestraat (Kalenbergse plas)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Koningsweek in Meteren op 24 tot en met 3 mei 2026 aan de Verlengde Bredestraat (Kalenbergse plas) in Meteren. (verzonden 20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5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de Koningsweek in Meteren op 24 tot en met 3 mei 2026 aan Verlengde Bredestraat (Kalenbergse plas) te Meteren</meta:user-defined>
    <meta:user-defined meta:name="DCTERMS.W3CDTF/DCTERMS.available">2026-03-31</meta:user-defined>
    <meta:user-defined meta:name="DCTERMS.W3CDTF/OVERHEIDop.jaargang">2026</meta:user-defined>
    <meta:user-defined meta:name="OVERHEIDop.publicationIssue">150563</meta:user-defined>
    <meta:user-defined meta:name="OVERHEIDop.GmbID/DC.identifier">gmb-2026-150563</meta:user-defined>
    <meta:user-defined meta:name="OVERHEIDop.versieInformatie"/>
  </office:meta>
</office:document-meta>
</file>