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verkoop van hanging baskets op 2 mei 2026 bij Slijterij d'Ommerdiek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0391</text:p>
            <text:p text:style-name="common-al">
            <text:span text:style-name="nadrukvet">Ingekomen:</text:span> 24-03-2026</text:p>
            <text:p text:style-name="common-al">
            <text:span text:style-name="nadrukvet">Locatie:</text:span> Burg.Backxlaan 306 7711AL Nieuwleusen</text:p>
            <text:p text:style-name="common-al">
            <text:span text:style-name="nadrukvet">Projectomschrijving:</text:span> het organiseren van de verkoop van hanging baskets op 2 mei 2026 bij Slijterij d'Ommerdiek in Nieuwleusen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56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6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6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0391</meta:user-defined>
    <meta:user-defined meta:name="DCTERMS.abstract">het organiseren van de verkoop van hanging baskets op 2 mei 2026 bij Slijterij d'Ommerdiek in Nieuwleusen</meta:user-defined>
    <dc:language>nl</dc:language>
    <meta:user-defined meta:name="OVERHEIDop.locatietype/OVERHEIDop.gebiedsmarkering">Punt</meta:user-defined>
    <meta:user-defined meta:name="DC.title">Ontvangen melding, voor het organiseren van de verkoop van hanging baskets op 2 mei 2026 bij Slijterij d'Ommerdiek in Nieuwleu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0562</meta:user-defined>
    <meta:user-defined meta:name="OVERHEIDop.GmbID/DC.identifier">gmb-2026-150562</meta:user-defined>
    <meta:user-defined meta:name="OVERHEIDop.versieInformatie"/>
  </office:meta>
</office:document-meta>
</file>