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Dorpsstraat 5, 2825 BM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ntvangen voor een voorwerp op of aan de weg plaatsen, ontheffing op de locatie Dorpsstraat 5, 2825 BM Berkenwoude van 07-04-2026 tot 09-07-2026. De aanvraag is geregistreerd onder zaaknummer 19311856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5654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Dorpsstraat 5, 2825 BM Berkenwou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61</meta:user-defined>
    <meta:user-defined meta:name="OVERHEIDop.GmbID/DC.identifier">gmb-2026-150561</meta:user-defined>
    <meta:user-defined meta:name="OVERHEIDop.versieInformatie"/>
  </office:meta>
</office:document-meta>
</file>