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ljuwplein 18-01 3033X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68</text:span>/<text:span text:style-name="nadrukvet">2026022402014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de locatie Baljuwplein 18-01 3033X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5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68</meta:user-defined>
    <meta:user-defined meta:name="DCTERMS.abstract">Het realiseren van een dakterras op de locatie Baljuwplein 18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ljuwplein 18-01 3033XB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58</meta:user-defined>
    <meta:user-defined meta:name="OVERHEIDop.GmbID/DC.identifier">gmb-2026-150558</meta:user-defined>
    <meta:user-defined meta:name="OVERHEIDop.versieInformatie"/>
  </office:meta>
</office:document-meta>
</file>