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inrit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Tuinen van Zandweerd Deventer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2026-000031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1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55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3153</meta:user-defined>
    <meta:user-defined meta:name="DCTERMS.abstract">het realiseren van e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inrit, Tuinen van Zandweerd Devent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56</meta:user-defined>
    <meta:user-defined meta:name="OVERHEIDop.GmbID/DC.identifier">gmb-2026-150556</meta:user-defined>
    <meta:user-defined meta:name="OVERHEIDop.versieInformatie"/>
  </office:meta>
</office:document-meta>
</file>