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Almeloseweg 41 7671 RB Vriezenveen, Verkoping HHG Vriezenveen op 20-06-2026 van 10.00 tot 14.00 uur, ontvangen op 27-03-2026, zaaknummer TR-Z2026-000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Almeloseweg 41 7671 RB Vriezenveen</text:p>
            <text:p text:style-name="common-al">
            <text:span text:style-name="nadrukvet">Wat:</text:span> Verkoping HHG Vriezenveen op 20-06-2026 van 10.00 tot 1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5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94</meta:user-defined>
    <meta:user-defined meta:name="DCTERMS.abstract">Verkoping HHG Vriezenveen 20-06-2026 van 10.00 tot 14.00 uur</meta:user-defined>
    <dc:language>nl</dc:language>
    <meta:user-defined meta:name="OVERHEIDop.locatietype/OVERHEIDop.gebiedsmarkering">Punt</meta:user-defined>
    <meta:user-defined meta:name="DC.title">Gemeente Twenterand - Ingekomen aanvraag Almeloseweg 41 7671 RB Vriezenveen, Verkoping HHG Vriezenveen op 20-06-2026 van 10.00 tot 14.00 uur, ontvangen op 27-03-2026, zaaknummer TR-Z2026-00069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553</meta:user-defined>
    <meta:user-defined meta:name="OVERHEIDop.GmbID/DC.identifier">gmb-2026-150553</meta:user-defined>
    <meta:user-defined meta:name="OVERHEIDop.versieInformatie"/>
  </office:meta>
</office:document-meta>
</file>