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Quicar Autoglas B.V., Neherstraat 2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4 maart 2026 een exploitatievergunning verleend aan Quicar Autoglas B.V., gevestigd aan de Neherstraat 2B te Schiedam. </text:p>
            <text:p text:style-name="common-al">Het betreft een automotivebedrijf. </text:p>
            <text:p text:style-name="common-al"/>
            <text:p text:style-name="common-al">Vanaf 1 april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5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Quicar Autoglas B.V.</meta:user-defined>
    <dc:language>nl</dc:language>
    <meta:user-defined meta:name="OVERHEIDop.locatietype/OVERHEIDop.gebiedsmarkering">Adres</meta:user-defined>
    <meta:user-defined meta:name="DC.title">Verleende exploitatievergunning Quicar Autoglas B.V., Neherstraat 2B te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551</meta:user-defined>
    <meta:user-defined meta:name="OVERHEIDop.GmbID/DC.identifier">gmb-2026-150551</meta:user-defined>
    <meta:user-defined meta:name="OVERHEIDop.versieInformatie"/>
  </office:meta>
</office:document-meta>
</file>