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oprichten van een woning, Steenmarkt (achter Boterdiep 7-7a) , kadastraal bekend GNG F 37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oprichten van een woning aan Steenmarkt (achter Boterdiep 7-7a) , kadastraal bekend GNG F 3780 te Groningen </text:span>
          </text:p>
            <text:p text:style-name="common-al">De gemeente Groningen heeft een aanvraag voor een omgevingsvergunning reguliere procedure ontvangen. De vergunning is aangevraagd voor  het oprichten van een woning aan  Steenmarkt (achter Boterdiep 7-7a) , kadastraal bekend GNG F 3780 te Groningen , dossiernummer GRN-0003328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5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80</meta:user-defined>
    <dc:language>nl</dc:language>
    <meta:user-defined meta:name="OVERHEIDop.locatietype/OVERHEIDop.gebiedsmarkering">Vlak</meta:user-defined>
    <meta:user-defined meta:name="DC.title">Kennisgeving aanvraag omgevingsvergunning reguliere procedure,  het oprichten van een woning, Steenmarkt (achter Boterdiep 7-7a) , kadastraal bekend GNG F 3780 te Groningen</meta:user-defined>
    <meta:user-defined meta:name="OVERHEIDop.datumEindeReactietermijn">2026-05-11</meta:user-defined>
    <meta:user-defined meta:name="OVERHEIDop.terinzageleggingBG">https://groningen.lokalebekendmakingen.nl/case/1:9822:23208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50</meta:user-defined>
    <meta:user-defined meta:name="OVERHEIDop.GmbID/DC.identifier">gmb-2026-150550</meta:user-defined>
    <meta:user-defined meta:name="OVERHEIDop.versieInformatie"/>
  </office:meta>
</office:document-meta>
</file>