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8826, Kapitein Rietbergenflat 10, 3333C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8826 voor een Omgevingsvergunning op locatie Kapitein Rietbergenflat 10, 3333CA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05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8826</meta:user-defined>
    <meta:user-defined meta:name="DCTERMS.abstract">Betreft: Beschikking verlenging beslistermijn op locatie Kapitein Rietbergenflat 10, 3333CA Zwij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8826, Kapitein Rietbergenflat 10, 3333CA Zwijndrech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48</meta:user-defined>
    <meta:user-defined meta:name="OVERHEIDop.GmbID/DC.identifier">gmb-2026-150548</meta:user-defined>
    <meta:user-defined meta:name="OVERHEIDop.versieInformatie"/>
  </office:meta>
</office:document-meta>
</file>