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nksterkermis, Noordijk (Neede), Schoo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2 tot en met 25 mei 2026 vindt op het feestterrein aan de Schoolweg 4 in Noordijk het evenement Pinkster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5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nksterkermis, Noordijk (Neede), Schoolweg 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547</meta:user-defined>
    <meta:user-defined meta:name="OVERHEIDop.GmbID/DC.identifier">gmb-2026-150547</meta:user-defined>
    <meta:user-defined meta:name="OVERHEIDop.versieInformatie"/>
  </office:meta>
</office:document-meta>
</file>