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382-H 105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bord aan de voorgevel op de begane verdieping met behoud van detailhandel functie</text:p>
            <text:p text:style-name="common-al">Besluit: verleend</text:p>
            <text:p text:style-name="common-al">Besluit verzonden op: 25-03-2026</text:p>
            <text:p text:style-name="common-al">Zaakadres: Kinkerstraat 382-H 1053GJ Amsterdam</text:p>
            <text:p text:style-name="common-al">Zaaknummer: Z2025-048140</text:p>
            <text:p text:style-name="common-al">DSO-nummer: 20251111014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81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54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40</meta:user-defined>
    <meta:user-defined meta:name="DCTERMS.abstract">plaatsen van een reclamebord aan de voorgevel op de begane verdieping met behoud van detailhandel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382-H 1053GJ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46</meta:user-defined>
    <meta:user-defined meta:name="OVERHEIDop.GmbID/DC.identifier">gmb-2026-150546</meta:user-defined>
    <meta:user-defined meta:name="OVERHEIDop.versieInformatie"/>
  </office:meta>
</office:document-meta>
</file>