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odstroomaggregaat bij gebouw 3 aan Gelriaweg 16, 8161RK Epe (142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noodstroomaggregaat bij gebouw 3 aan Gelriaweg 16, 8161RK Epe. </text:p>
            <text:p text:style-name="common-al">Datum aanvraag: 25-03-2026</text:p>
            <text:p text:style-name="common-al">Zaaknummer: 14200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5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4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noodstroomaggregaat bij gebouw 3 aan Gelriaweg 16, 8161RK Epe (142009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45</meta:user-defined>
    <meta:user-defined meta:name="OVERHEIDop.GmbID/DC.identifier">gmb-2026-150545</meta:user-defined>
    <meta:user-defined meta:name="OVERHEIDop.versieInformatie"/>
  </office:meta>
</office:document-meta>
</file>