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Meteoorstraat 80 en Binckhorstlaan 113 en 1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3 maart 2026 van een melding zoals bedoeld in artikel 7.33 van het Besluit bouwwerken leefomgeving (Bbl). De melding betreft het in werking hebben van een mobiele puinbreker in de periode van 6 april 2026 tot en met 19 juni 2026. De locatie betreft <text:span text:style-name="nadrukvet">Meteoorstraat 80, 2516 BP en Binckhorstlaan 113 en 115, 2516 BA te Den Haag</text:span>.</text:p>
            <text:p text:style-name="common-al">De melding is geregistreerd met het zaaknummer <text:span text:style-name="nadrukvet">011643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5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6 april 2026 tot en met 19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Melding mobiel breken van bouw- en sloopafval, Meteoorstraat 80 en Binckhorstlaan 113 en 115 te Den Haag</meta:user-defined>
    <meta:user-defined meta:name="DCTERMS.W3CDTF/DCTERMS.available">2026-03-31</meta:user-defined>
    <meta:user-defined meta:name="DCTERMS.W3CDTF/OVERHEIDop.jaargang">2026</meta:user-defined>
    <meta:user-defined meta:name="OVERHEIDop.publicationIssue">150542</meta:user-defined>
    <meta:user-defined meta:name="OVERHEIDop.GmbID/DC.identifier">gmb-2026-150542</meta:user-defined>
    <meta:user-defined meta:name="OVERHEIDop.versieInformatie"/>
  </office:meta>
</office:document-meta>
</file>